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4C8FC4" style:letter-kerning="true" fo:font-size="24pt" style:font-size-asian="24pt" style:font-size-complex="24pt" style:language-asian="ru" style:country-asian="RU" fo:hyphenate="true"/>
    </style:style>
    <style:style style:name="P2" style:parent-style-name="Обычный" style:family="paragraph">
      <style:paragraph-properties fo:widows="2" fo:orphans="2" fo:text-align="center" style:vertical-align="auto" fo:margin-bottom="0.1041in" fo:line-height="100%" fo:background-color="#FFFFFF"/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5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24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25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26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27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28" style:parent-style-name="Обычный" style:family="paragraph">
      <style:paragraph-properties fo:widows="2" fo:orphans="2" fo:text-align="center" style:vertical-align="auto" fo:margin-bottom="0.1041in" fo:line-height="100%" fo:background-color="#FFFFFF"/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69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widows="2" fo:orphans="2" fo:text-align="center" style:vertical-align="auto" fo:margin-bottom="0.1041in" fo:line-height="100%" fo:background-color="#FFFFFF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P79" style:parent-style-name="Обычный" style:list-style-name="LFO4" style:family="paragraph">
      <style:paragraph-properties fo:widows="2" fo:orphans="2" fo:text-align="justify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80" style:parent-style-name="Обычный" style:list-style-name="LFO4" style:family="paragraph">
      <style:paragraph-properties fo:widows="2" fo:orphans="2" fo:text-align="justify" style:vertical-align="auto" fo:margin-top="0.0694in" fo:margin-bottom="0.0694in" fo:line-height="100%" fo:background-color="#FFFFFF"/>
      <style:text-properties fo:hyphenate="true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84" style:parent-style-name="Обычный" style:list-style-name="LFO4" style:family="paragraph">
      <style:paragraph-properties fo:widows="2" fo:orphans="2" fo:text-align="justify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85" style:parent-style-name="Обычный" style:list-style-name="LFO4" style:family="paragraph">
      <style:paragraph-properties fo:widows="2" fo:orphans="2" fo:text-align="justify" style:vertical-align="auto" fo:margin-top="0.0694in" fo:margin-bottom="0.0694in" fo:line-height="100%" fo:background-color="#FFFFFF"/>
      <style:text-properties fo:hyphenate="true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89" style:parent-style-name="Обычный" style:list-style-name="LFO4" style:family="paragraph">
      <style:paragraph-properties fo:widows="2" fo:orphans="2" fo:text-align="justify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90" style:parent-style-name="Обычный" style:list-style-name="LFO4" style:family="paragraph">
      <style:paragraph-properties fo:widows="2" fo:orphans="2" fo:text-align="justify" style:vertical-align="auto" fo:margin-top="0.0694in" fo:margin-bottom="0.0694in" fo:line-height="100%" fo:background-color="#FFFFFF"/>
      <style:text-properties fo:hyphenate="true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96" style:parent-style-name="Обычный" style:list-style-name="LFO4" style:family="paragraph">
      <style:paragraph-properties fo:widows="2" fo:orphans="2" fo:text-align="justify" style:vertical-align="auto" fo:margin-top="0.0694in" fo:margin-bottom="0.0694in" fo:line-height="100%" fo:background-color="#FFFFFF"/>
      <style:text-properties fo:hyphenate="true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01" style:parent-style-name="Обычный" style:family="paragraph">
      <style:paragraph-properties fo:widows="2" fo:orphans="2" fo:text-align="center" style:vertical-align="auto" fo:margin-bottom="0.1041in" fo:line-height="100%" fo:background-color="#FFFFFF"/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P103" style:parent-style-name="Обычный" style:list-style-name="LFO5" style:family="paragraph">
      <style:paragraph-properties fo:widows="2" fo:orphans="2" fo:text-align="justify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04" style:parent-style-name="Обычный" style:list-style-name="LFO5" style:family="paragraph">
      <style:paragraph-properties fo:widows="2" fo:orphans="2" fo:text-align="justify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05" style:parent-style-name="Обычный" style:list-style-name="LFO5" style:family="paragraph">
      <style:paragraph-properties fo:widows="2" fo:orphans="2" fo:text-align="justify" style:vertical-align="auto" fo:margin-top="0.0694in" fo:margin-bottom="0.0694in" fo:line-height="100%" fo:background-color="#FFFFFF"/>
      <style:text-properties fo:hyphenate="true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09" style:parent-style-name="Обычный" style:list-style-name="LFO5" style:family="paragraph">
      <style:paragraph-properties fo:widows="2" fo:orphans="2" fo:text-align="justify" style:vertical-align="auto" fo:margin-top="0.0694in" fo:margin-bottom="0.0694in" fo:line-height="100%" fo:background-color="#FFFFFF"/>
      <style:text-properties fo:hyphenate="true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14" style:parent-style-name="Обычный" style:family="paragraph">
      <style:paragraph-properties fo:widows="2" fo:orphans="2" fo:text-align="center" style:vertical-align="auto" fo:margin-bottom="0.1041in" fo:line-height="100%" fo:background-color="#FFFFFF"/>
      <style:text-properties fo:hyphenate="true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33" style:parent-style-name="Обычный" style:family="paragraph">
      <style:paragraph-properties fo:widows="2" fo:orphans="2" fo:text-align="center" style:vertical-align="auto" fo:margin-bottom="0.1041in" fo:line-height="100%" fo:background-color="#FFFFFF"/>
      <style:text-properties fo:hyphenate="true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P135" style:parent-style-name="Обычный" style:list-style-name="LFO6" style:family="paragraph">
      <style:paragraph-properties fo:widows="2" fo:orphans="2" fo:text-align="justify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36" style:parent-style-name="Обычный" style:list-style-name="LFO6" style:family="paragraph">
      <style:paragraph-properties fo:widows="2" fo:orphans="2" fo:text-align="justify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37" style:parent-style-name="Обычный" style:list-style-name="LFO6" style:family="paragraph">
      <style:paragraph-properties fo:widows="2" fo:orphans="2" fo:text-align="justify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38" style:parent-style-name="Обычный" style:list-style-name="LFO6" style:family="paragraph">
      <style:paragraph-properties fo:widows="2" fo:orphans="2" fo:text-align="justify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39" style:parent-style-name="Обычный" style:list-style-name="LFO6" style:family="paragraph">
      <style:paragraph-properties fo:widows="2" fo:orphans="2" fo:text-align="justify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40" style:parent-style-name="Обычный" style:list-style-name="LFO6" style:family="paragraph">
      <style:paragraph-properties fo:widows="2" fo:orphans="2" fo:text-align="justify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41" style:parent-style-name="Обычный" style:list-style-name="LFO6" style:family="paragraph">
      <style:paragraph-properties fo:widows="2" fo:orphans="2" fo:text-align="justify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42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43" style:parent-style-name="Обычный" style:family="paragraph">
      <style:paragraph-properties fo:widows="2" fo:orphans="2" fo:text-align="center" style:vertical-align="auto" fo:margin-bottom="0.1041in" fo:line-height="100%" fo:background-color="#FFFFFF"/>
      <style:text-properties fo:hyphenate="true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style:letter-kerning="false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50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style:letter-kerning="false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style:letter-kerning="false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margin-left="2.95in">
        <style:tab-stops/>
      </style:paragraph-properties>
      <style:text-properties style:font-name-asian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Профилактика суицидального поведения</text:p>
      <text:p text:style-name="P2"><text:span text:style-name="T3">Профилактика суицидального поведения</text:span></text:p>
      <text:p text:style-name="P4"><text:span text:style-name="T5">Суицид – акт самоубийства, совершаемый человеком в состоянии сильного душе</text:span><text:span text:style-name="T6">в</text:span><text:span text:style-name="T7">ного расстройства либо под влиянием психического заболевания.</text:span></text:p>
      <text:p text:style-name="P8"><text:span text:style-name="T9">Суицид может иметь место, если важная проблема остается актуальной и н</text:span><text:span text:style-name="T10">е</text:span><text:span text:style-name="T11">решенной в течение нескольких месяцев, и при этом ребенок ни с кем из св</text:span><text:span text:style-name="T12">о</text:span><text:span text:style-name="T13">его окружения не делится личными переживаниями по этому поводу.</text:span></text:p>
      <text:p text:style-name="P14">Основные причины, подталкивающие ребенка к уходу из жизни:</text:p>
      <text:p text:style-name="P15"><text:span text:style-name="T16">семейное неблагополучие (смерть или тяжелая болезнь родственника, развод р</text:span><text:span text:style-name="T17">о</text:span><text:span text:style-name="T18">дителей, алкоголизм родителей, ссоры, скандалы, жестокое обращение);</text:span></text:p>
      <text:p text:style-name="P19"><text:span text:style-name="T20">«скрытое неблагополучие» в благополучной семье, психологическое насилие над ребе</text:span><text:span text:style-name="T21">н</text:span><text:span text:style-name="T22">ком, неприятие его таким, какой он есть;</text:span></text:p>
      <text:p text:style-name="P23">несчастная любовь;</text:p>
      <text:p text:style-name="P24">проблемы в отношениях со сверстниками;</text:p>
      <text:p text:style-name="P25">подражание любимому киногерою, кумиру;</text:p>
      <text:p text:style-name="P26">шантаж с целью получения желаемого.</text:p>
      <text:p text:style-name="P27"> </text:p>
      <text:p text:style-name="P28"><text:span text:style-name="T29">Распространенные заблуждения о суицидах</text:span></text:p>
      <text:p text:style-name="P30"><text:span text:style-name="T31">Миф 1. Люди, говорящие о самоубийстве, никогда не осуществят его на деле. На самом деле четыре из пяти жертв суицида не раз подают сигнал о своих намерениях. Однако ч</text:span><text:span text:style-name="T32">а</text:span><text:span text:style-name="T33">ще всего их просто не слышат.</text:span></text:p>
      <text:p text:style-name="P34"><text:span text:style-name="T35">Миф 2. Самоубийство происходит внезапно, без всякого предупреждения. Это не так. С</text:span><text:span text:style-name="T36">у</text:span><text:span text:style-name="T37">ициду предшествуют ряд сигналов, выражающих внутреннюю борьбу человека между жизнью и смертью. По данным исследования, 70 % лиц, совершивших самоубийство, сообщали об этом своему ближайшему окружению.</text:span></text:p>
      <text:p text:style-name="P38"><text:span text:style-name="T39">Миф 3. Суициденты постоянно думают о смерти. Напротив, такие люди находятся в состоянии смущения. Они хотели бы жить, но не знают, как. П</text:span><text:span text:style-name="T40">о</text:span><text:span text:style-name="T41">зывы к смерти кратковр</text:span><text:span text:style-name="T42">е</text:span><text:span text:style-name="T43">менны. Вот тут-то и нужна помощь.</text:span></text:p>
      <text:p text:style-name="P44"><text:span text:style-name="T45">Миф 4. Улучшения, последовавшее за суицидальным кризисом, означает, что угроза самоубийства миновала. На самом деле, человек имеет наибольшую возможность покончить с жизнью, если предыдущая попытка совершить с</text:span><text:span text:style-name="T46">у</text:span><text:span text:style-name="T47">ицид оказалась неудачной. Из всех признаков этот является самым злов</text:span><text:span text:style-name="T48">е</text:span><text:span text:style-name="T49">щим.</text:span></text:p>
      <text:soft-page-break/>
      <text:p text:style-name="P50"><text:span text:style-name="T51">Миф 5. Суицид – наследственная болезнь. Она передается от одних членов семьи к др</text:span><text:span text:style-name="T52">у</text:span><text:span text:style-name="T53">гим. Никаких подтверждений предположения о наследственной природе су</text:span><text:span text:style-name="T54">и</text:span><text:span text:style-name="T55">цида нет.</text:span></text:p>
      <text:p text:style-name="P56"><text:span text:style-name="T57">Миф 6. Суицид совершают умственно неполноценные люди.  Исследования показали, что суицид совершают, как правило, несчастные люди, но не об</text:span><text:span text:style-name="T58">я</text:span><text:span text:style-name="T59">зательно умственно отсталые.</text:span></text:p>
      <text:p text:style-name="P60"><text:span text:style-name="T61">Миф 7. Люди, совершающие суицид, не хотят принимать помощь окружа</text:span><text:span text:style-name="T62">ю</text:span><text:span text:style-name="T63">щих. На самом деле разговоры, угроза самоубийства, попытки его осущест</text:span><text:span text:style-name="T64">в</text:span><text:span text:style-name="T65">ления являются своего рода «криком души», способом обратить на себя вн</text:span><text:span text:style-name="T66">и</text:span><text:span text:style-name="T67">мание окружающих.</text:span></text:p>
      <text:p text:style-name="P68"> </text:p>
      <text:p text:style-name="P69"><text:span text:style-name="T70">Переживания ребенка не должны оставаться без внимания взрослых. Родит</text:span><text:span text:style-name="T71">е</text:span><text:span text:style-name="T72">лям следует обращать внимания на следующие особенности, наличие кот</text:span><text:span text:style-name="T73">о</text:span><text:span text:style-name="T74">рых должно стать поводом задуматься все ли благополучно с Вашим ребе</text:span><text:span text:style-name="T75">н</text:span><text:span text:style-name="T76">ком.</text:span></text:p>
      <text:p text:style-name="P77"><text:span text:style-name="T78">Изменения во внешнем виде и поведении</text:span></text:p>
      <text:list text:style-name="LFO4" text:continue-numbering="true">
        <text:list-item>
          <text:p text:style-name="P79">постоянно тоскливое выражения лица, угрюмость, оцепенение;</text:p>
        </text:list-item>
        <text:list-item>
          <text:p text:style-name="P80"><text:span text:style-name="T81">тихая монотонная и замедленная или ускоренная высоко эмоционал</text:span><text:span text:style-name="T82">ь</text:span><text:span text:style-name="T83">ная речь, краткость ответов на заданные вопросы или молчание;</text:span></text:p>
        </text:list-item>
        <text:list-item>
          <text:p text:style-name="P84">причитания, склонность к нытью, ворчливость и брюзжание;</text:p>
        </text:list-item>
        <text:list-item>
          <text:p text:style-name="P85"><text:span text:style-name="T86">приведение своих дел в порядок, тщательная уборка в комнате, сбор и системат</text:span><text:span text:style-name="T87">и</text:span><text:span text:style-name="T88">зация фотографий в альбоме, особенно, если ребенок раньше никогда ранее этого не делал;</text:span></text:p>
        </text:list-item>
        <text:list-item>
          <text:p text:style-name="P89">раздача личных вещей, особенно нужных и очень любимых;</text:p>
        </text:list-item>
        <text:list-item>
          <text:p text:style-name="P90"><text:span text:style-name="T91">повышенный интерес к орудиям самоубийств, выяснение того как, сколько и каких таблеток нужно принять, чтобы уснуть и не проснут</text:span><text:span text:style-name="T92">ь</text:span><text:span text:style-name="T93">ся, с какого этажа следует п</text:span><text:span text:style-name="T94">а</text:span><text:span text:style-name="T95">дать, чтобы разбиться насмерть.</text:span></text:p>
        </text:list-item>
        <text:list-item>
          <text:p text:style-name="P96"><text:span text:style-name="T97">уменьшение или повышение массы тела, потеря аппетита или переед</text:span><text:span text:style-name="T98">а</text:span><text:span text:style-name="T99">ние.</text:span></text:p>
        </text:list-item>
      </text:list>
      <text:p text:style-name="P100"> </text:p>
      <text:p text:style-name="P101"><text:span text:style-name="T102">Эмоциональные изменения</text:span></text:p>
      <text:list text:style-name="LFO5" text:continue-numbering="true">
        <text:list-item>
          <text:p text:style-name="P103">скука, грусть, уныние, раздражительность;</text:p>
        </text:list-item>
        <text:list-item>
          <text:p text:style-name="P104">безразличное или враждебное отношение к окружающим;</text:p>
        </text:list-item>
        <text:list-item>
          <text:p text:style-name="P105"><text:span text:style-name="T106">ощущение отчаяния и безысходности, физическое недовольство прои</text:span><text:span text:style-name="T107">с</text:span><text:span text:style-name="T108">ходящим, беспричинный или мотивированный страх и тревога;</text:span></text:p>
        </text:list-item>
        <text:list-item>
          <text:p text:style-name="P109"><text:span text:style-name="T110">постоянное ожидание непоправимой беды, сны с сюжетами катастроф, ав</text:span><text:span text:style-name="T111">а</text:span><text:span text:style-name="T112">рий.</text:span></text:p>
        </text:list-item>
      </text:list>
      <text:p text:style-name="P113"> </text:p>
      <text:soft-page-break/>
      <text:p text:style-name="P114"><text:span text:style-name="T115">Что делать? Как помочь?</text:span></text:p>
      <text:p text:style-name="P116"><text:span text:style-name="T117">Если вы заметили у ребенка суицидальные наклонности, постарайтесь пог</text:span><text:span text:style-name="T118">о</text:span><text:span text:style-name="T119">ворить с ним по душам. Только не задавайте вопроса о суициде напрямую, если он не з</text:span><text:span text:style-name="T120">а</text:span><text:span text:style-name="T121">трагивает эту тему. Попытайтесь выяснить, что его волнует, не чувствует ли он себя одиноким, несчас</text:span><text:span text:style-name="T122">т</text:span><text:span text:style-name="T123">ным, никому не нужным. </text:span></text:p>
      <text:p text:style-name="P124"><text:span text:style-name="T125">Можно попытаться найти выход из сложившейся ситуации, но чаще всего ребенку дост</text:span><text:span text:style-name="T126">а</text:span><text:span text:style-name="T127">точно просто выговориться, снять накопившееся напряжение. Разумным в данной ситуации будет и обращение к специалистам: психол</text:span><text:span text:style-name="T128">о</text:span><text:span text:style-name="T129">гам, психоневрол</text:span><text:span text:style-name="T130">о</text:span><text:span text:style-name="T131">гам, психотерапевтам. Но всегда следует уяснить «Какая причина?» и «Какова цель?» совершаемого ребенком действия. Не бойтесь обращаться к специалистам.</text:span></text:p>
      <text:p text:style-name="P132"> </text:p>
      <text:p text:style-name="P133"><text:span text:style-name="T134">Что может удержать?</text:span></text:p>
      <text:list text:style-name="LFO6" text:continue-numbering="true">
        <text:list-item>
          <text:p text:style-name="P135">Установите заботливые взаимоотношения с ребенком;</text:p>
        </text:list-item>
        <text:list-item>
          <text:p text:style-name="P136">Будьте внимательным слушателем;</text:p>
        </text:list-item>
        <text:list-item>
          <text:p text:style-name="P137">Будьте искренними в общении, спокойно и доходчиво спрашивайте о тревожащей ситуации;</text:p>
        </text:list-item>
        <text:list-item>
          <text:p text:style-name="P138">Помогите определить источник психического дискомфорта;</text:p>
        </text:list-item>
        <text:list-item>
          <text:p text:style-name="P139">Вселяйте надежду, что все проблемы можно решить конструктивно;</text:p>
        </text:list-item>
        <text:list-item>
          <text:p text:style-name="P140">Помогите ребенку осознать его личностные ресурсы;</text:p>
        </text:list-item>
        <text:list-item>
          <text:p text:style-name="P141">Окажите поддержку в успешной реализации ребенка в настоящем и помогите определить перспективу на будущее.</text:p>
        </text:list-item>
      </text:list>
      <text:p text:style-name="P142"> </text:p>
      <text:p text:style-name="P143"><text:span text:style-name="T144">Куда обратиться за помощью?</text:span></text:p>
      <text:p text:style-name="P145"><text:span text:style-name="T146"> </text:span><text:span text:style-name="T147"><text:s/>Республиканская детская телефонная линия <text:s/></text:span><text:span text:style-name="T148">8-801-100-16-11</text:span></text:p>
      <text:p text:style-name="P149">Служба экстренной психологической помощи для детей и подростков: </text:p>
      <text:p text:style-name="P150"><text:span text:style-name="T151">(</text:span><text:span text:style-name="T152">017) 246-03-03</text:span><text:span text:style-name="T153"><text:s/>(круглосуточно)</text:span></text:p>
      <text:p text:style-name="P154"><text:span text:style-name="T155">для взрослых:<text:s/></text:span><text:span text:style-name="T156">(017) 290-44-44</text:span><text:span text:style-name="T157"><text:s/></text:span><text:span text:style-name="T158">(круглосуточно)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Calibri" style:font-name-complex="Times New Roman" fo:font-size="15pt" style:font-size-asian="1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4-04-24T06:46:00Z</meta:creation-date>
    <dc:date>2024-04-24T06:46:00Z</dc:date>
    <meta:print-date>2020-09-01T16:2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0" meta:character-count="5088" meta:row-count="36" meta:non-whitespace-character-count="4338"/>
  </office:meta>
</office:document-meta>
</file>